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 Bold" svg:font-family="'Calibri Bold'"/>
    <style:font-face style:name="Mangal1" svg:font-family="Mangal"/>
    <style:font-face style:name="OpenSymbol" svg:font-family="OpenSymbol"/>
    <style:font-face style:name="Times New Roman Pogrubiona" svg:font-family="'Times New Roman Pogrubiona'"/>
    <style:font-face style:name="Times New Roman1" svg:font-family="'Times New Roman'" style:font-family-generic="roman"/>
    <style:font-face style:name="Calibri Italic" svg:font-family="'Calibri 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Calibri Bold" fo:font-size="10pt" style:font-name-asian="Calibri Bold" style:font-size-asian="10pt" style:font-name-complex="Calibri Bold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alibri Bold" fo:font-size="14pt" fo:font-weight="bold" style:font-name-asian="Calibri Bold" style:font-size-asian="14pt" style:font-weight-asian="bold" style:font-name-complex="Calibri Bold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alibri Italic" fo:font-size="11pt" fo:font-style="italic" style:font-name-asian="Calibri Italic" style:font-size-asian="11pt" style:font-style-asian="italic" style:font-name-complex="Calibri Italic" style:font-size-complex="11pt" style:font-style-complex="italic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 Italic" fo:font-size="11pt" fo:font-style="italic" style:font-name-asian="Calibri Italic" style:font-size-asian="11pt" style:font-style-asian="italic" style:font-name-complex="Calibri Italic" style:font-size-complex="11pt" style:font-style-complex="italic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9" style:family="paragraph" style:parent-style-name="Standard" style:list-style-name="L1">
      <style:text-properties fo:font-size="12pt" style:font-size-asian="12pt" style:font-size-complex="12pt"/>
    </style:style>
    <style:style style:name="P10" style:family="paragraph" style:parent-style-name="Standard" style:list-style-name="L2">
      <style:text-properties fo:font-size="12pt" style:font-size-asian="12pt" style:font-size-complex="12pt"/>
    </style:style>
    <style:style style:name="P11" style:family="paragraph" style:parent-style-name="Standard" style:list-style-name="L2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 style:list-style-name="L3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alibri Bold" fo:font-size="14pt" fo:font-weight="bold" style:font-name-asian="Calibri Bold" style:font-size-asian="14pt" style:font-weight-asian="bold" style:font-name-complex="Calibri Bold" style:font-size-complex="14pt" style:font-weight-complex="bold"/>
    </style:style>
    <style:style style:name="P14" style:family="paragraph" style:parent-style-name="Standard">
      <style:paragraph-properties fo:text-align="end" style:justify-single-word="false" style:text-autospace="none"/>
      <style:text-properties fo:font-size="10pt" style:font-size-asian="10pt" style:font-size-complex="10pt"/>
    </style:style>
    <style:style style:name="P15" style:family="paragraph" style:parent-style-name="Standard" style:list-style-name="WW8Num4">
      <style:paragraph-properties fo:margin-left="0cm" fo:margin-right="0cm" fo:text-indent="-0.635cm" style:auto-text-indent="fals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16" style:family="paragraph" style:parent-style-name="Normalny_20__28_Web_29_">
      <style:paragraph-properties fo:text-align="center" style:justify-single-word="false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style:font-name="Times New Roman Pogrubiona" fo:font-size="12pt" style:font-name-asian="Times New Roman Pogrubiona" style:font-size-asian="12pt" style:font-name-complex="Times New Roman Pogrubiona" style:font-size-complex="12pt"/>
    </style:style>
    <style:style style:name="T2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3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fo:color="#ff0000"/>
    </style:style>
    <style:style style:name="T6" style:family="text">
      <style:text-properties fo:color="#ff0000"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KARTA INFORMACYJNA DZIECKA</text:p>
      <text:p text:style-name="P2"/>
      <text:p text:style-name="P3">Szanowni Państwo,</text:p>
      <text:p text:style-name="P4">Mając na względzie jak najlepsze funkcjonowanie Państwa dziecka w żłobku prosimy </text:p>
      <text:p text:style-name="P4">o staranne i rzetelne wypełnienie poniższej karty. Uzyskane w ten sposób informacje posłużą nam jako wsparcie w pracy dydaktyczno-wychowawczej oraz opiekuńczej z Państwa dzieckiem.</text:p>
      <text:p text:style-name="P3"><text:tab/><text:tab/><text:tab/><text:tab/><text:tab/><text:tab/><text:tab/><text:tab/><text:tab/><text:tab/>Serdecznie dziękujemy</text:p>
      <text:p text:style-name="P5"/>
      <text:p text:style-name="P5">Imię i nazwisko dziecka ...............................................................................................................</text:p>
      <text:p text:style-name="P5">Data i miejsce urodzenia dziecka .................................................................................................</text:p>
      <text:p text:style-name="P5">PESEL dziecka..............................................................................................................................</text:p>
      <text:p text:style-name="P5">Adres zamieszkania dziecka..........................................................................................................</text:p>
      <text:p text:style-name="P5">Orzeczenie o niepełnosprawności..................................................................................................</text:p>
      <text:p text:style-name="P5">Imię, nazwisko i pesel mamy........................................................................................................</text:p>
      <text:p text:style-name="P5">Imię, nazwisko i pesel ojca............................................................................................................</text:p>
      <text:p text:style-name="P5">Adres zamieszkania rodziców …..................................................................................................</text:p>
      <text:p text:style-name="P5">Adres poczty elektronicznej rodziców...........................................................................................</text:p>
      <text:p text:style-name="P5">Telefon kontaktowy do rodziców...................................................................................................</text:p>
      <text:p text:style-name="P5">Miejsce pracy lub pobierania nauki rodziców................................................................................</text:p>
      <text:p text:style-name="P5">….....................................................................................................................................................</text:p>
      <text:p text:style-name="P1"><text:span text:style-name="T1">INFORMACJE OGÓLNE: </text:span><text:span text:style-name="T2">(proszę podkreślić)</text:span></text:p>
      <text:p text:style-name="P5">1. Czy dziecko uczęszczało do innego przedszkola/żłobka? TAK NIE</text:p>
      <text:p text:style-name="P5">2. Czy dziecko ma rodzeństwo? TAK NIE, liczba rodzeństwa …............., wiek...........................</text:p>
      <text:p text:style-name="P5">3. Czy dziecko jest prawo czy lewo ręczne? PRAWORĘCZNE LEWORĘCZNE</text:p>
      <text:p text:style-name="P1"><text:span text:style-name="T1">INFORMACJE O STANIE ZDROWIA </text:span><text:span text:style-name="T2">(proszę podkreślić)</text:span></text:p>
      <text:p text:style-name="P5">1. Czy dziecko często choruje? TAK NIE</text:p>
      <text:p text:style-name="P5">Na jakie choroby najczęściej? ......................................................................................................</text:p>
      <text:p text:style-name="P5">2. Jakie choroby zakaźne przebyło dziecko? ...............................................................................</text:p>
      <text:p text:style-name="P5">3. Czy dziecko jest pod stałą opieką specjalisty? TAK /NIE</text:p>
      <text:p text:style-name="P5">Jeżeli tak, to jakiego? .................................................... Od kiedy? ...........................................</text:p>
      <text:p text:style-name="P1"><text:span text:style-name="T1">SAMODZIELNOŚĆ </text:span><text:span text:style-name="T3">(proszę podkreślić)</text:span></text:p>
      <text:p text:style-name="P5">Potrafi samo się ubrać</text:p>
      <text:p text:style-name="P5">Ubiera się z niewielką pomocą osób dorosłych</text:p>
      <text:p text:style-name="P5">Wymaga pomocy przy ubieraniu</text:p>
      <text:p text:style-name="P5">Samo radzi sobie z jedzeniem</text:p>
      <text:p text:style-name="P5">Trzeba je karmić</text:p>
      <text:p text:style-name="P5">Pamięta o potrzebach fizjologicznych i radzi sobie samo</text:p>
      <text:p text:style-name="P5">Zgłasza swoje potrzeby, ale wymaga pomocy przy korzystaniu z toalety</text:p>
      <text:p text:style-name="P5">Inne uwagi dotyczące dziecka: .....................................................................................................</text:p>
      <text:p text:style-name="P1"><text:span text:style-name="T1">JEDZENIE </text:span><text:span text:style-name="T2">(proszę podkreślić)</text:span></text:p>
      <text:p text:style-name="P5">Praktycznie je wszystko, nie ma specjalnych upodobań.</text:p>
      <text:p text:style-name="P5">Je wiele potraw, ale nie lubi i nie chce jeść: ................................................................................</text:p>
      <text:p text:style-name="P5">.......................................................................................................................................................</text:p>
      <text:p text:style-name="P5">Jest po prostu niejadkiem.</text:p>
      <text:p text:style-name="P5"><text:soft-page-break/>Jest alergikiem uczulonym na: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</text:p>
      <text:p text:style-name="P1"><text:span text:style-name="T1">SPANIE </text:span><text:span text:style-name="T2">(proszę podkreślić)</text:span></text:p>
      <text:p text:style-name="P5">Jest przyzwyczajone do spania po obiedzie.</text:p>
      <text:p text:style-name="P5">Nie sypia po obiedzie.</text:p>
      <text:p text:style-name="P1"><text:span text:style-name="T1">ZAINTERESOWANIA, UPODOBANIA </text:span><text:span text:style-name="T2">(proszę podkreślić)</text:span></text:p>
      <text:p text:style-name="P5">Dziecko interesuje się: 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</text:p>
      <text:p text:style-name="P5">* Co najchętniej dziecko robi będąc w domu? (proszę pokreślić): rysowanie, malowanie,</text:p>
      <text:p text:style-name="P5">lepienie z plasteliny, wycinanie, budowanie z klocków, oglądanie telewizji, słuchanie bajek,</text:p>
      <text:p text:style-name="P5">oglądanie książek, uczestniczenie w czynnościach domowych, granie w gry planszowe, granie</text:p>
      <text:p text:style-name="P5">w gry na komputerze, śpiewa, spędza czas na podwórku.</text:p>
      <text:p text:style-name="P5">* Czy w kontaktach z innymi dziećmi, Państwa Dziecko jest (proszę pokreślić):</text:p>
      <text:p text:style-name="P5">podporządkowujące się, narzucające swoją wolę, agresywne, obojętne, troskliwe,</text:p>
      <text:p text:style-name="P5">spontaniczne, współdziałające, łatwo i chętnie nawiązujące kontakt z innymi dziećmi, trudno</text:p>
      <text:p text:style-name="P5">nawiązujące kontakt z innymi dziećmi.</text:p>
      <text:p text:style-name="P5">*Czy są sytuacje, których dziecko nie lubi lub się boi? TAK NIE</text:p>
      <text:p text:style-name="P5">Jakie? ............................................................................................................................................</text:p>
      <text:p text:style-name="P1"><text:span text:style-name="T1">ZACHOWANIE DZIECKA </text:span><text:span text:style-name="T2">(proszę podkreślić)</text:span></text:p>
      <text:p text:style-name="P5">Czy dziecko łatwo rozstaje się z mamą/tatą? TAK NIE</text:p>
      <text:p text:style-name="P5">Czy dziecko chętnie pozostaje z osobami spoza najbliższej rodziny? TAK NIE</text:p>
      <text:p text:style-name="P5">* Czy Pani/Pana zdaniem dziecko jest raczej (proszę podkreślić trzy cechy):</text:p>
      <text:p text:style-name="P5">pogodne, spokojne, ruchliwe, płaczliwe, zamknięte w sobie, lękliwe, odważne, spontaniczne,</text:p>
      <text:p text:style-name="P5">unikające kontaktu z nowymi osobami.</text:p>
      <text:p text:style-name="P5">* Z kim Dziecko najchętniej bawi się spośród osób, z którymi ma na co dzień kontakt ?</text:p>
      <text:p text:style-name="P5">......................................................................................................................................................</text:p>
      <text:p text:style-name="P1"><text:span text:style-name="T1">Inne ważne informacje o Dziecku: </text:span><text:span text:style-name="T3">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</text:p>
      <text:p text:style-name="P6"/>
      <text:p text:style-name="P7">…..................................................</text:p>
      <text:p text:style-name="P14"><text:span text:style-name="T4">podpis rodzica <text:s/></text:span></text:p>
      <text:list xml:id="list6840290834093821926" text:style-name="WW8Num4">
        <text:list-item>
          <text:list>
            <text:list-header>
              <text:p text:style-name="P15">Rodzice proszeni są o przygotowanie:</text:p>
            </text:list-header>
          </text:list>
        </text:list-item>
      </text:list>
      <text:list xml:id="list8250608843920851701" text:style-name="L1">
        <text:list-item>
          <text:p text:style-name="P9">2-3 komplety ubrań na zmianę , dostosowane do pory roku oraz podpisane imieniem i nazwiskiem dziecka,</text:p>
        </text:list-item>
        <text:list-item>
          <text:p text:style-name="P9">przybory do mycia zębów (podpisane),</text:p>
        </text:list-item>
      </text:list>
      <text:list xml:id="list4489662846278649704" text:style-name="L2">
        <text:list-item>
          <text:p text:style-name="P10">łapcie,</text:p>
        </text:list-item>
        <text:list-item>
          <text:p text:style-name="P11">poduszeczka , kocyk ( małe, podpisane)</text:p>
        </text:list-item>
      </text:list>
      <text:list xml:id="list2683664311505141187" text:style-name="L3">
        <text:list-item>
          <text:p text:style-name="P12">paczka chusteczek nawilżanych (podpisana);</text:p>
        </text:list-item>
        <text:list-item>
          <text:p text:style-name="P12">paczka pieluch (podpisana);</text:p>
        </text:list-item>
        <text:list-item>
          <text:p text:style-name="P12">opakowanie mleka typu Bebiko (jeśli dziecko pije);</text:p>
        </text:list-item>
        <text:list-item>
          <text:p text:style-name="P12">podpisana buteleczka lub kubeczek (jeśli pije z innego niż standardowy).</text:p>
        </text:list-item>
      </text:list>
      <text:p text:style-name="P8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 Bold" svg:font-family="'Calibri Bold'"/>
    <style:font-face style:name="Mangal1" svg:font-family="Mangal"/>
    <style:font-face style:name="OpenSymbol" svg:font-family="OpenSymbol"/>
    <style:font-face style:name="Times New Roman Pogrubiona" svg:font-family="'Times New Roman Pogrubiona'"/>
    <style:font-face style:name="Times New Roman1" svg:font-family="'Times New Roman'" style:font-family-generic="roman"/>
    <style:font-face style:name="Calibri Italic" svg:font-family="'Calibri 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_20__28_Web_29_">
      <style:paragraph-properties fo:text-align="center" style:justify-single-word="false"/>
      <style:text-properties fo:color="#000000" fo:font-style="italic" fo:font-weight="normal" style:font-style-asian="italic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gmara Rytter</meta:initial-creator>
    <meta:creation-date>2018-08-20T23:34:41.43</meta:creation-date>
    <meta:printed-by>Dagmara Rytter</meta:printed-by>
    <meta:print-date>2018-08-26T22:26:45.41</meta:print-date>
    <dc:date>2018-08-26T23:04:32.21</dc:date>
    <dc:creator>Dagmara Rytter</dc:creator>
    <meta:editing-duration>PT1H3M1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2" meta:paragraph-count="83" meta:word-count="510" meta:character-count="6716"/>
  </office:meta>
</office:document-meta>
</file>